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3a3a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3a3a6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23a3a6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8e29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23a3a6" style:font-name-complex="Times New Roman"/>
    </style:style>
    <style:style style:name="T12" style:family="text">
      <style:text-properties fo:language="es" fo:country="AR" officeooo:rsid="0026c928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º </text:span><text:span text:style-name="T4">3</text:span><text:span text:style-name="T5">8265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0">“La C</text:span><text:span text:style-name="T11">á</text:span><text:span text:style-name="T10">mara de Diputados de la </text:span><text:span text:style-name="T11">P</text:span><text:span text:style-name="T10">rovincia ver</text:span><text:span text:style-name="T11">í</text:span><text:span text:style-name="T10">a con agrado que el Poder Ejecutivo, por intermedio del Ministerio de Desarrollo Social, informe con respecto a las residencias de alojamiento de ni</text:span><text:span text:style-name="T12">ñ</text:span><text:span text:style-name="T10">os, ni</text:span><text:span text:style-name="T12">ñ</text:span><text:span text:style-name="T10">as y adolescentes a cargo de la Subsecretar</text:span><text:span text:style-name="T11">í</text:span><text:span text:style-name="T10">a de Derechos de </text:span><text:span text:style-name="T11">N</text:span><text:span text:style-name="T10">i</text:span><text:span text:style-name="T11">ñ</text:span><text:span text:style-name="T10">ez, </text:span><text:span text:style-name="T11">A</text:span><text:span text:style-name="T10">dolescencia y Familia, lo siguiente:</text:span></text:p>
      <text:p text:style-name="P11"/>
      <text:p text:style-name="P11">a) Aportes económicos extraordinarios que se hayan destinado a la adquisición de equipamiento de seguridad para la prevención del contagio de la pandemia Covid-19 en el personal afectado a la labor dentro de las residencias.</text:p>
      <text:p text:style-name="P10"><text:span text:style-name="T10">b) Aportes </text:span><text:span text:style-name="T12">económicos</text:span><text:span text:style-name="T10"> extraordinarios para la adquisici6n de materiales </text:span><text:span text:style-name="T12">didácticos</text:span><text:span text:style-name="T10"> y de recreación para los n</text:span><text:span text:style-name="T12">iñ</text:span><text:span text:style-name="T10">os, n</text:span><text:span text:style-name="T12">iñ</text:span><text:span text:style-name="T10">as y adolescentes, a fines de abordar las actividades durante el aislamiento social preventivo y obligatorio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29:08.767689372</dc:date>
    <meta:print-date>2020-05-14T14:28:31.961994746</meta:print-date>
    <meta:editing-cycles>64</meta:editing-cycles>
    <meta:editing-duration>PT2H12M15S</meta:editing-duration>
    <meta:generator>LibreOffice/6.3.3.2$Linux_X86_64 LibreOffice_project/30$Build-2</meta:generator>
    <meta:document-statistic meta:table-count="0" meta:image-count="1" meta:object-count="0" meta:page-count="1" meta:paragraph-count="12" meta:word-count="192" meta:character-count="1234" meta:non-whitespace-character-count="1046"/>
  </office:meta>
</office:document-meta>
</file>